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98cm" fo:margin-right="0cm" fo:margin-top="0cm" fo:margin-bottom="0cm" fo:text-align="start" style:justify-single-word="false" fo:text-indent="0cm" style:auto-text-indent="false">
        <style:tab-stops>
          <style:tab-stop style:position="5.034cm"/>
        </style:tab-stops>
      </style:paragraph-properties>
    </style:style>
    <style:style style:name="P2" style:family="paragraph" style:parent-style-name="Standard">
      <style:paragraph-properties fo:margin-left="0cm" fo:margin-right="7.361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text-properties fo:font-weight="bold" style:font-weight-asian="bold"/>
    </style:style>
    <style:style style:name="P5" style:family="paragraph" style:parent-style-name="Text_20_body">
      <style:paragraph-properties fo:margin-top="0.009cm" fo:margin-bottom="0cm"/>
      <style:text-properties fo:font-size="9.5pt" fo:font-weight="bold" style:font-size-asian="9.5pt" style:font-weight-asian="bold"/>
    </style:style>
    <style:style style:name="P6" style:family="paragraph" style:parent-style-name="Text_20_body">
      <style:paragraph-properties fo:margin-top="0.009cm" fo:margin-bottom="0cm"/>
      <style:text-properties fo:font-size="9.5pt" style:font-size-asian="9.5pt"/>
    </style:style>
    <style:style style:name="P7" style:family="paragraph" style:parent-style-name="Text_20_body">
      <style:paragraph-properties fo:margin-left="8.941cm" fo:margin-right="0cm" fo:text-indent="0cm" style:auto-text-indent="false"/>
    </style:style>
    <style:style style:name="P8" style:family="paragraph" style:parent-style-name="Text_20_body">
      <style:paragraph-properties fo:margin-left="8.941cm" fo:margin-right="0cm" fo:margin-top="0.099cm" fo:margin-bottom="0cm" fo:text-indent="0cm" style:auto-text-indent="false"/>
    </style:style>
    <style:style style:name="P9" style:family="paragraph" style:parent-style-name="Text_20_body">
      <style:paragraph-properties fo:margin-top="0.019cm" fo:margin-bottom="0cm"/>
      <style:text-properties fo:font-size="10.5pt" style:font-size-asian="10.5pt"/>
    </style:style>
    <style:style style:name="P10" style:family="paragraph" style:parent-style-name="Text_20_body">
      <style:paragraph-properties fo:margin-left="0.198cm" fo:margin-right="0cm" fo:text-indent="0cm" style:auto-text-indent="false"/>
    </style:style>
    <style:style style:name="P11" style:family="paragraph" style:parent-style-name="Text_20_body">
      <style:paragraph-properties fo:margin-left="0.198cm" fo:margin-right="0cm" fo:text-indent="0cm" style:auto-text-indent="false">
        <style:tab-stops>
          <style:tab-stop style:position="11.033cm"/>
          <style:tab-stop style:position="16.986cm"/>
        </style:tab-stops>
      </style:paragraph-properties>
    </style:style>
    <style:style style:name="P12" style:family="paragraph" style:parent-style-name="Text_20_body">
      <style:paragraph-properties fo:margin-left="0.198cm" fo:margin-right="0cm" fo:text-indent="0cm" style:auto-text-indent="false">
        <style:tab-stops>
          <style:tab-stop style:position="5.355cm"/>
          <style:tab-stop style:position="14.829cm"/>
        </style:tab-stops>
      </style:paragraph-properties>
    </style:style>
    <style:style style:name="P13" style:family="paragraph" style:parent-style-name="Text_20_body">
      <style:paragraph-properties fo:margin-left="0.198cm" fo:margin-right="0cm" fo:text-indent="0cm" style:auto-text-indent="false">
        <style:tab-stops>
          <style:tab-stop style:position="4.103cm"/>
        </style:tab-stops>
      </style:paragraph-properties>
    </style:style>
    <style:style style:name="P14" style:family="paragraph" style:parent-style-name="Text_20_body">
      <style:paragraph-properties fo:margin-left="0.198cm" fo:margin-right="0cm" fo:margin-top="0.101cm" fo:margin-bottom="0cm" fo:text-indent="0cm" style:auto-text-indent="false"/>
    </style:style>
    <style:style style:name="P15" style:family="paragraph" style:parent-style-name="Text_20_body">
      <style:paragraph-properties fo:margin-left="0.198cm" fo:margin-right="0cm" fo:margin-top="0.101cm" fo:margin-bottom="0cm" fo:text-indent="0cm" style:auto-text-indent="false">
        <style:tab-stops>
          <style:tab-stop style:position="4.708cm"/>
          <style:tab-stop style:position="11.291cm"/>
          <style:tab-stop style:position="15.436cm"/>
          <style:tab-stop style:position="16.879cm"/>
        </style:tab-stops>
      </style:paragraph-properties>
    </style:style>
    <style:style style:name="P16" style:family="paragraph" style:parent-style-name="Text_20_body">
      <style:paragraph-properties fo:margin-left="0.198cm" fo:margin-right="0cm" fo:margin-top="0.101cm" fo:margin-bottom="0cm" fo:text-indent="0cm" style:auto-text-indent="false">
        <style:tab-stops>
          <style:tab-stop style:position="6.239cm"/>
          <style:tab-stop style:position="13.612cm"/>
        </style:tab-stops>
      </style:paragraph-properties>
    </style:style>
    <style:style style:name="P17" style:family="paragraph" style:parent-style-name="Text_20_body">
      <style:paragraph-properties fo:margin-left="0.198cm" fo:margin-right="0cm" fo:margin-top="0.009cm" fo:margin-bottom="0cm" fo:text-indent="0cm" style:auto-text-indent="false"/>
    </style:style>
    <style:style style:name="P18" style:family="paragraph" style:parent-style-name="Text_20_body">
      <style:paragraph-properties fo:margin-left="0.198cm" fo:margin-right="0.824cm" fo:text-indent="0cm" style:auto-text-indent="false">
        <style:tab-stops>
          <style:tab-stop style:position="16.362cm"/>
        </style:tab-stops>
      </style:paragraph-properties>
    </style:style>
    <style:style style:name="P19" style:family="paragraph" style:parent-style-name="Text_20_body">
      <style:paragraph-properties fo:margin-top="0.002cm" fo:margin-bottom="0cm"/>
    </style:style>
    <style:style style:name="P20" style:family="paragraph" style:parent-style-name="Text_20_body">
      <style:paragraph-properties fo:margin-top="0.005cm" fo:margin-bottom="0cm"/>
      <style:text-properties fo:font-size="9.5pt" style:font-size-asian="9.5pt"/>
    </style:style>
    <style:style style:name="P21" style:family="paragraph" style:parent-style-name="Text_20_body">
      <style:paragraph-properties fo:margin-left="0.198cm" fo:margin-right="1.568cm" fo:line-height="255%" fo:text-indent="0cm" style:auto-text-indent="false"/>
    </style:style>
    <style:style style:name="P22" style:family="paragraph" style:parent-style-name="Text_20_body">
      <style:paragraph-properties fo:margin-left="10.035cm" fo:margin-right="0cm" fo:text-indent="0cm" style:auto-text-indent="false"/>
    </style:style>
    <style:style style:name="T1" style:family="text">
      <style:text-properties fo:letter-spacing="-0.005cm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fo:letter-spacing="-0.004cm"/>
    </style:style>
    <style:style style:name="T4" style:family="text">
      <style:text-properties fo:letter-spacing="-0.002cm"/>
    </style:style>
    <style:style style:name="T5" style:family="text">
      <style:text-properties fo:letter-spacing="-0.009cm"/>
    </style:style>
    <style:style style:name="T6" style:family="text">
      <style:text-properties fo:letter-spacing="-0.011cm"/>
    </style:style>
    <style:style style:name="T7" style:family="text">
      <style:text-properties fo:letter-spacing="-0.007cm"/>
    </style:style>
    <style:style style:name="T8" style:family="text">
      <style:text-properties fo:letter-spacing="0.009cm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text-scale="100%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letter-spacing="-0.002cm" fo:font-weight="bold" style:font-size-asian="11pt" style:font-weight-asian="bold"/>
    </style:style>
    <style:style style:name="T14" style:family="text">
      <style:text-properties fo:font-size="11pt" fo:letter-spacing="0.002cm" fo:font-weight="bold" style:font-size-asian="11pt" style:font-weight-asian="bold"/>
    </style:style>
    <style:style style:name="T15" style:family="text">
      <style:text-properties fo:font-size="11pt" fo:letter-spacing="-0.004cm" fo:font-weight="bold" style:font-size-asian="11pt" style:font-weight-asian="bold"/>
    </style:style>
    <style:style style:name="T16" style:family="text">
      <style:text-properties fo:font-size="11pt" fo:letter-spacing="0.004cm" fo:font-weight="bold" style:font-size-asian="11pt" style:font-weight-asian="bold"/>
    </style:style>
    <style:style style:name="T17" style:family="text">
      <style:text-properties fo:font-size="11pt" style:text-underline-style="solid" style:text-underline-width="auto" style:text-underline-color="font-color" style:font-size-asian="11pt"/>
    </style:style>
    <style:style style:name="T18" style:family="text">
      <style:text-properties fo:font-size="11pt" style:text-underline-style="solid" style:text-underline-width="auto" style:text-underline-color="font-color" style:font-size-asian="11pt" style:text-scale="100%"/>
    </style:style>
    <style:style style:name="T19" style:family="text">
      <style:text-properties fo:font-weight="bold" style:font-weight-asian="bold"/>
    </style:style>
    <style:style style:name="T20" style:family="text">
      <style:text-properties fo:letter-spacing="0.002cm"/>
    </style:style>
    <style:style style:name="T21" style:family="text">
      <style:text-properties fo:letter-spacing="-0.083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OFFERTA<text:span text:style-name="T1"> </text:span>ECONOMICA</text:p>
        <text:p text:style-name="P5"/>
        <text:p text:style-name="P8">Al<text:span text:style-name="T3"> </text:span>Dirigente Scolastico</text:p>
        <text:p text:style-name="P7">dell’<text:span text:style-name="T3"> </text:span>Istituto Comprensivo<text:span text:style-name="T3"> Manzoni di Mugnano</text:span></text:p>
        <text:p text:style-name="Text_20_body"/>
        <text:p text:style-name="P9"/>
        <text:p text:style-name="P18">OGGETTO:<text:span text:style-name="T5"> </text:span>Bando<text:span text:style-name="T3"> </text:span>di<text:span text:style-name="T6"> </text:span>selezione<text:span text:style-name="T3"> </text:span>per<text:span text:style-name="T3"> </text:span>il<text:span text:style-name="T7"> </text:span>reclutamento<text:span text:style-name="T3"> </text:span>di<text:span text:style-name="T1"> </text:span>un<text:span text:style-name="T1"> </text:span>esperto<text:span text:style-name="T8"> </text:span><text:span text:style-name="T10"><text:s/></text:span><text:span text:style-name="T9"><text:tab/></text:span> Offerta<text:span text:style-name="T1"> </text:span>economica.</text:p>
        <text:p text:style-name="Text_20_body"/>
        <text:p text:style-name="P19"/>
        <text:p text:style-name="P11">Il/La<text:span text:style-name="T3"> </text:span>sottoscritto/a<text:span text:style-name="T9"><text:tab/></text:span>nato/a<text:span text:style-name="T4"> </text:span>a<text:span text:style-name="T1"> </text:span><text:span text:style-name="T10"><text:s/></text:span><text:span text:style-name="T9"><text:tab/></text:span></text:p>
        <text:p text:style-name="P3"/>
        <text:p text:style-name="P6"/>
        <text:p text:style-name="P15">il<text:span text:style-name="T9"><text:tab/></text:span>residente<text:span text:style-name="T4"> </text:span>a<text:span text:style-name="T9"><text:tab/></text:span>Via<text:span text:style-name="T9"><text:tab/></text:span>n.<text:span text:style-name="T4"> </text:span><text:span text:style-name="T10"><text:s/></text:span><text:span text:style-name="T9"><text:tab/></text:span></text:p>
        <text:p text:style-name="P3"/>
        <text:p text:style-name="P20"/>
        <text:p text:style-name="P16">codice<text:span text:style-name="T7"> </text:span>fiscale:<text:span text:style-name="T9"><text:tab/></text:span>partita<text:span text:style-name="T4"> </text:span>IVA:<text:span text:style-name="T9"><text:tab/></text:span>in<text:span text:style-name="T1"> </text:span>relazione<text:span text:style-name="T1"> </text:span>al<text:span text:style-name="T4"> </text:span>bando</text:p>
        <text:p text:style-name="Text_20_body"/>
        <text:p text:style-name="Text_20_body"/>
        <text:p text:style-name="P10">di<text:span text:style-name="T4"> </text:span>selezione di<text:span text:style-name="T4"> </text:span>cui<text:span text:style-name="T4"> </text:span>in<text:span text:style-name="T7"> </text:span>oggetto,</text:p>
        <text:p text:style-name="P19"/>
        <text:p text:style-name="P2"><text:span text:style-name="T12"><text:s text:c="61"/>D I</text:span><text:span text:style-name="T13"> </text:span><text:span text:style-name="T12">C</text:span><text:span text:style-name="T14"> </text:span><text:span text:style-name="T12">H</text:span><text:span text:style-name="T15"> </text:span><text:span text:style-name="T12">I</text:span><text:span text:style-name="T13"> </text:span><text:span text:style-name="T12">A</text:span><text:span text:style-name="T16"> </text:span><text:span text:style-name="T12">R</text:span><text:span text:style-name="T15"> </text:span><text:span text:style-name="T12">A</text:span></text:p>
        <text:p text:style-name="P4"/>
        <text:p text:style-name="P21">di aver preso esatta conoscenza di tutte le condizioni espresse nel bando di selezione, che accetta<text:span text:style-name="T21"> </text:span>incondizionatamente, e<text:span text:style-name="T3"> </text:span>produce<text:span text:style-name="T20"> </text:span>la<text:span text:style-name="T1"> </text:span>seguente<text:span text:style-name="T3"> </text:span>offerta:</text:p>
        <text:p text:style-name="P17">Prezzo<text:span text:style-name="T4"> </text:span><text:span text:style-name="T19">ORARIO</text:span><text:span text:style-name="T2"> </text:span>comprensivo<text:span text:style-name="T3"> </text:span>di<text:span text:style-name="T4"> </text:span>tutti<text:span text:style-name="T1"> </text:span>gli<text:span text:style-name="T4"> </text:span>oneri:</text:p>
        <text:p text:style-name="Text_20_body"/>
        <text:p text:style-name="P19"/>
        <text:p text:style-name="P12">Euro<text:span text:style-name="T9"><text:tab/></text:span>(diconsi<text:span text:style-name="T3"> </text:span>Euro<text:span text:style-name="T9"><text:tab/></text:span>)</text:p>
        <text:p text:style-name="P22">(in<text:span text:style-name="T1"> </text:span>lettere)</text:p>
        <text:p text:style-name="Text_20_body"/>
        <text:p text:style-name="Text_20_body"/>
        <text:p text:style-name="P9"/>
        <text:p text:style-name="P13">Data,<text:span text:style-name="T3"> </text:span><text:span text:style-name="T10"><text:s/></text:span><text:span text:style-name="T9"><text:tab/></text:span></text:p>
        <text:p text:style-name="P3"/>
        <text:p text:style-name="P6"/>
        <text:p text:style-name="P14">Firma</text:p>
        <text:p text:style-name="P1"><text:span text:style-name="T18"><text:s/></text:span><text:span text:style-name="T17"><text:tab/></text:span><text:span text:style-name="T11">_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198cm" fo:margin-right="0cm" fo:margin-top="0.069cm" fo:margin-bottom="0cm" fo:text-align="start" style:justify-single-word="false" fo:text-indent="0cm" style:auto-text-indent="false"/>
      <style:text-properties style:font-name="Calibri" fo:font-size="12pt" fo:language="it" fo:country="IT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01</meta:initial-creator>
    <meta:creation-date>2024-01-30T12:42:12</meta:creation-date>
    <dc:date>2024-01-30T13:42:49.45</dc:date>
    <meta:editing-duration>P0D</meta:editing-duration>
    <meta:generator>OpenOffice/4.1.14$Win32 OpenOffice.org_project/4114m1$Build-9811</meta:generator>
    <meta:document-statistic meta:table-count="0" meta:image-count="0" meta:object-count="0" meta:page-count="1" meta:paragraph-count="16" meta:word-count="92" meta:character-count="625"/>
    <dc:creator>gio gio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